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55</text:p>
          </table:table-cell>
          <table:table-cell table:number-columns-repeated="4" table:style-name="ce10"/>
          <table:table-cell office:value-type="string" table:style-name="ce1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7" table:style-name="ce17">
            <text:p>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06:357</text:p>
          </table:table-cell>
          <table:covered-table-cell/>
          <table:table-cell office:value-type="float" office:value="337788" table:style-name="ce20">
            <text:p>337788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50010:223</text:p>
          </table:table-cell>
          <table:covered-table-cell/>
          <table:table-cell office:value-type="float" office:value="938300" table:style-name="ce20">
            <text:p>93830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22:674</text:p>
          </table:table-cell>
          <table:covered-table-cell/>
          <table:table-cell office:value-type="float" office:value="194669.7" table:style-name="ce20">
            <text:p>194669,7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2:675</text:p>
          </table:table-cell>
          <table:covered-table-cell/>
          <table:table-cell office:value-type="float" office:value="111552.3" table:style-name="ce20">
            <text:p>111552,3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278</text:p>
          </table:table-cell>
          <table:covered-table-cell/>
          <table:table-cell office:value-type="float" office:value="53421" table:style-name="ce20">
            <text:p>53421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400001:317</text:p>
          </table:table-cell>
          <table:covered-table-cell/>
          <table:table-cell office:value-type="float" office:value="547100" table:style-name="ce20">
            <text:p>54710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97:66</text:p>
          </table:table-cell>
          <table:covered-table-cell/>
          <table:table-cell office:value-type="float" office:value="309011.64" table:style-name="ce20">
            <text:p>309011,6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5500002:683</text:p>
          </table:table-cell>
          <table:covered-table-cell/>
          <table:table-cell office:value-type="float" office:value="830304" table:style-name="ce20">
            <text:p>830304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5500002:684</text:p>
          </table:table-cell>
          <table:covered-table-cell/>
          <table:table-cell office:value-type="float" office:value="153760" table:style-name="ce20">
            <text:p>15376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2002:50</text:p>
          </table:table-cell>
          <table:covered-table-cell/>
          <table:table-cell office:value-type="float" office:value="62959" table:style-name="ce20">
            <text:p>62959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5001:1322</text:p>
          </table:table-cell>
          <table:covered-table-cell/>
          <table:table-cell office:value-type="float" office:value="29996.799999999999" table:style-name="ce20">
            <text:p>29996,8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84:10</text:p>
          </table:table-cell>
          <table:covered-table-cell/>
          <table:table-cell office:value-type="float" office:value="773115.3" table:style-name="ce20">
            <text:p>773115,3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2100006:296</text:p>
          </table:table-cell>
          <table:covered-table-cell/>
          <table:table-cell office:value-type="float" office:value="334211.59999999998" table:style-name="ce20">
            <text:p>334211,6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102000:39</text:p>
          </table:table-cell>
          <table:covered-table-cell/>
          <table:table-cell office:value-type="float" office:value="69297.66" table:style-name="ce20">
            <text:p>69297,6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8201:407</text:p>
          </table:table-cell>
          <table:covered-table-cell/>
          <table:table-cell office:value-type="float" office:value="479528.52" table:style-name="ce20">
            <text:p>479528,5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8201:408</text:p>
          </table:table-cell>
          <table:covered-table-cell/>
          <table:table-cell office:value-type="float" office:value="391710.71999999997" table:style-name="ce20">
            <text:p>391710,7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8201:409</text:p>
          </table:table-cell>
          <table:covered-table-cell/>
          <table:table-cell office:value-type="float" office:value="392417.28000000003" table:style-name="ce20">
            <text:p>392417,2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90001:19</text:p>
          </table:table-cell>
          <table:covered-table-cell/>
          <table:table-cell office:value-type="float" office:value="31166.3" table:style-name="ce20">
            <text:p>31166,3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90002:10</text:p>
          </table:table-cell>
          <table:covered-table-cell/>
          <table:table-cell office:value-type="float" office:value="25711.4" table:style-name="ce20">
            <text:p>25711,4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90002:14</text:p>
          </table:table-cell>
          <table:covered-table-cell/>
          <table:table-cell office:value-type="float" office:value="27944.400000000001" table:style-name="ce20">
            <text:p>27944,4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90002:150</text:p>
          </table:table-cell>
          <table:covered-table-cell/>
          <table:table-cell office:value-type="float" office:value="40513" table:style-name="ce20">
            <text:p>40513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90002:20</text:p>
          </table:table-cell>
          <table:covered-table-cell/>
          <table:table-cell office:value-type="float" office:value="34228.699999999997" table:style-name="ce20">
            <text:p>34228,7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90002:33</text:p>
          </table:table-cell>
          <table:covered-table-cell/>
          <table:table-cell office:value-type="float" office:value="29092.799999999999" table:style-name="ce20">
            <text:p>29092,8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90002:5</text:p>
          </table:table-cell>
          <table:covered-table-cell/>
          <table:table-cell office:value-type="float" office:value="21022.1" table:style-name="ce20">
            <text:p>21022,1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90002:52</text:p>
          </table:table-cell>
          <table:covered-table-cell/>
          <table:table-cell office:value-type="float" office:value="25296.7" table:style-name="ce20">
            <text:p>25296,7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90002:53</text:p>
          </table:table-cell>
          <table:covered-table-cell/>
          <table:table-cell office:value-type="float" office:value="23733.599999999999" table:style-name="ce20">
            <text:p>23733,6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90002:60</text:p>
          </table:table-cell>
          <table:covered-table-cell/>
          <table:table-cell office:value-type="float" office:value="24499.200000000001" table:style-name="ce20">
            <text:p>24499,2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90002:61</text:p>
          </table:table-cell>
          <table:covered-table-cell/>
          <table:table-cell office:value-type="float" office:value="25105.3" table:style-name="ce20">
            <text:p>25105,3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90002:62</text:p>
          </table:table-cell>
          <table:covered-table-cell/>
          <table:table-cell office:value-type="float" office:value="24754.400000000001" table:style-name="ce20">
            <text:p>24754,4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90002:67</text:p>
          </table:table-cell>
          <table:covered-table-cell/>
          <table:table-cell office:value-type="float" office:value="17481.2" table:style-name="ce20">
            <text:p>17481,2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90006:68</text:p>
          </table:table-cell>
          <table:covered-table-cell/>
          <table:table-cell office:value-type="float" office:value="110853.12" table:style-name="ce20">
            <text:p>110853,1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30003:265</text:p>
          </table:table-cell>
          <table:covered-table-cell/>
          <table:table-cell office:value-type="float" office:value="1657512.5" table:style-name="ce20">
            <text:p>1657512,5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30003:5</text:p>
          </table:table-cell>
          <table:covered-table-cell/>
          <table:table-cell office:value-type="float" office:value="21458.76" table:style-name="ce20">
            <text:p>21458,7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80602:140</text:p>
          </table:table-cell>
          <table:covered-table-cell/>
          <table:table-cell office:value-type="float" office:value="24594.9" table:style-name="ce20">
            <text:p>24594,9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7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42:985</text:p>
          </table:table-cell>
          <table:covered-table-cell/>
          <table:table-cell office:value-type="float" office:value="484759.44" table:style-name="ce20">
            <text:p>484759,4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42:986</text:p>
          </table:table-cell>
          <table:covered-table-cell/>
          <table:table-cell office:value-type="float" office:value="402655.59" table:style-name="ce20">
            <text:p>402655,5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3735</text:p>
          </table:table-cell>
          <table:covered-table-cell/>
          <table:table-cell office:value-type="float" office:value="44595.519999999997" table:style-name="ce20">
            <text:p>44595,5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285</text:p>
          </table:table-cell>
          <table:covered-table-cell/>
          <table:table-cell office:value-type="float" office:value="279595.14" table:style-name="ce20">
            <text:p>279595,1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21:2286</text:p>
          </table:table-cell>
          <table:covered-table-cell/>
          <table:table-cell office:value-type="float" office:value="295783.63" table:style-name="ce20">
            <text:p>295783,6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23:404</text:p>
          </table:table-cell>
          <table:covered-table-cell/>
          <table:table-cell office:value-type="float" office:value="222142.77" table:style-name="ce20">
            <text:p>222142,7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23:405</text:p>
          </table:table-cell>
          <table:covered-table-cell/>
          <table:table-cell office:value-type="float" office:value="339674.81" table:style-name="ce20">
            <text:p>339674,8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1:1978</text:p>
          </table:table-cell>
          <table:covered-table-cell/>
          <table:table-cell office:value-type="float" office:value="296073.15999999997" table:style-name="ce20">
            <text:p>296073,1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1:1979</text:p>
          </table:table-cell>
          <table:covered-table-cell/>
          <table:table-cell office:value-type="float" office:value="336597.14" table:style-name="ce20">
            <text:p>336597,1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0:1208</text:p>
          </table:table-cell>
          <table:covered-table-cell/>
          <table:table-cell office:value-type="float" office:value="370918.47" table:style-name="ce20">
            <text:p>370918,4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0:1209</text:p>
          </table:table-cell>
          <table:covered-table-cell/>
          <table:table-cell office:value-type="float" office:value="169125.59" table:style-name="ce20">
            <text:p>169125,5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3:140</text:p>
          </table:table-cell>
          <table:covered-table-cell/>
          <table:table-cell office:value-type="float" office:value="521839.12" table:style-name="ce20">
            <text:p>521839,1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13:6</text:p>
          </table:table-cell>
          <table:covered-table-cell/>
          <table:table-cell office:value-type="float" office:value="522555.44" table:style-name="ce20">
            <text:p>522555,4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19:1473</text:p>
          </table:table-cell>
          <table:covered-table-cell/>
          <table:table-cell office:value-type="float" office:value="178721.84" table:style-name="ce20">
            <text:p>178721,8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19:1474</text:p>
          </table:table-cell>
          <table:covered-table-cell/>
          <table:table-cell office:value-type="float" office:value="179438.16" table:style-name="ce20">
            <text:p>179438,1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514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515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3:3574</text:p>
          </table:table-cell>
          <table:covered-table-cell/>
          <table:table-cell office:value-type="float" office:value="246865.47" table:style-name="ce20">
            <text:p>246865,4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575</text:p>
          </table:table-cell>
          <table:covered-table-cell/>
          <table:table-cell office:value-type="float" office:value="247278.98" table:style-name="ce20">
            <text:p>247278,9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576</text:p>
          </table:table-cell>
          <table:covered-table-cell/>
          <table:table-cell office:value-type="float" office:value="247278.98" table:style-name="ce20">
            <text:p>247278,9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577</text:p>
          </table:table-cell>
          <table:covered-table-cell/>
          <table:table-cell office:value-type="float" office:value="2854046.02" table:style-name="ce20">
            <text:p>2854046,0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3:3578</text:p>
          </table:table-cell>
          <table:covered-table-cell/>
          <table:table-cell office:value-type="float" office:value="448658.35" table:style-name="ce20">
            <text:p>448658,3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3:3579</text:p>
          </table:table-cell>
          <table:covered-table-cell/>
          <table:table-cell office:value-type="float" office:value="246865.47" table:style-name="ce20">
            <text:p>246865,4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3:3580</text:p>
          </table:table-cell>
          <table:covered-table-cell/>
          <table:table-cell office:value-type="float" office:value="247278.98" table:style-name="ce20">
            <text:p>247278,9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3:3581</text:p>
          </table:table-cell>
          <table:covered-table-cell/>
          <table:table-cell office:value-type="float" office:value="246865.47" table:style-name="ce20">
            <text:p>246865,4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3:3582</text:p>
          </table:table-cell>
          <table:covered-table-cell/>
          <table:table-cell office:value-type="float" office:value="246865.47" table:style-name="ce20">
            <text:p>246865,4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3:3583</text:p>
          </table:table-cell>
          <table:covered-table-cell/>
          <table:table-cell office:value-type="float" office:value="246865.47" table:style-name="ce20">
            <text:p>246865,4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584</text:p>
          </table:table-cell>
          <table:covered-table-cell/>
          <table:table-cell office:value-type="float" office:value="247278.98" table:style-name="ce20">
            <text:p>247278,9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3:3585</text:p>
          </table:table-cell>
          <table:covered-table-cell/>
          <table:table-cell office:value-type="float" office:value="247278.98" table:style-name="ce20">
            <text:p>247278,9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3:3586</text:p>
          </table:table-cell>
          <table:covered-table-cell/>
          <table:table-cell office:value-type="float" office:value="247278.98" table:style-name="ce20">
            <text:p>247278,9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27001:1348</text:p>
          </table:table-cell>
          <table:covered-table-cell/>
          <table:table-cell office:value-type="float" office:value="183040" table:style-name="ce20">
            <text:p>18304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000000:7544</text:p>
          </table:table-cell>
          <table:covered-table-cell/>
          <table:table-cell office:value-type="float" office:value="151529" table:style-name="ce20">
            <text:p>151529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2600007:793</text:p>
          </table:table-cell>
          <table:covered-table-cell/>
          <table:table-cell office:value-type="float" office:value="1174.72" table:style-name="ce20">
            <text:p>1174,7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000000:4813</text:p>
          </table:table-cell>
          <table:covered-table-cell/>
          <table:table-cell office:value-type="float" office:value="49711788.719999999" table:style-name="ce20">
            <text:p>49711788,7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5600011:152</text:p>
          </table:table-cell>
          <table:covered-table-cell/>
          <table:table-cell office:value-type="float" office:value="555991.04000000004" table:style-name="ce20">
            <text:p>555991,0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3027:10</text:p>
          </table:table-cell>
          <table:covered-table-cell/>
          <table:table-cell office:value-type="float" office:value="585772.65" table:style-name="ce20">
            <text:p>585772,6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3073:1</text:p>
          </table:table-cell>
          <table:covered-table-cell/>
          <table:table-cell office:value-type="float" office:value="315335.96999999997" table:style-name="ce20">
            <text:p>315335,9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1100001:290</text:p>
          </table:table-cell>
          <table:covered-table-cell/>
          <table:table-cell office:value-type="float" office:value="164892" table:style-name="ce20">
            <text:p>164892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1100002:357</text:p>
          </table:table-cell>
          <table:covered-table-cell/>
          <table:table-cell office:value-type="float" office:value="152208" table:style-name="ce20">
            <text:p>152208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2900007:218</text:p>
          </table:table-cell>
          <table:covered-table-cell/>
          <table:table-cell office:value-type="float" office:value="220870" table:style-name="ce20">
            <text:p>22087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0400002:225</text:p>
          </table:table-cell>
          <table:covered-table-cell/>
          <table:table-cell office:value-type="float" office:value="185020" table:style-name="ce20">
            <text:p>18502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100082:19</text:p>
          </table:table-cell>
          <table:covered-table-cell/>
          <table:table-cell office:value-type="float" office:value="731740.04" table:style-name="ce20">
            <text:p>731740,0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500028:166</text:p>
          </table:table-cell>
          <table:covered-table-cell/>
          <table:table-cell office:value-type="float" office:value="359550.99" table:style-name="ce20">
            <text:p>359550,9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500028:167</text:p>
          </table:table-cell>
          <table:covered-table-cell/>
          <table:table-cell office:value-type="float" office:value="65969.490000000005" table:style-name="ce20">
            <text:p>65969,4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000008:204</text:p>
          </table:table-cell>
          <table:covered-table-cell/>
          <table:table-cell office:value-type="float" office:value="236747.72" table:style-name="ce20">
            <text:p>236747,7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700001:337</text:p>
          </table:table-cell>
          <table:covered-table-cell/>
          <table:table-cell office:value-type="float" office:value="185036.88" table:style-name="ce20">
            <text:p>185036,8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688</text:p>
          </table:table-cell>
          <table:covered-table-cell/>
          <table:table-cell office:value-type="float" office:value="117448.92" table:style-name="ce20">
            <text:p>117448,9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694</text:p>
          </table:table-cell>
          <table:covered-table-cell/>
          <table:table-cell office:value-type="float" office:value="116489.37" table:style-name="ce20">
            <text:p>116489,3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05000:242</text:p>
          </table:table-cell>
          <table:covered-table-cell/>
          <table:table-cell office:value-type="float" office:value="234594.36" table:style-name="ce20">
            <text:p>234594,3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36000:1975</text:p>
          </table:table-cell>
          <table:covered-table-cell/>
          <table:table-cell office:value-type="float" office:value="1243450" table:style-name="ce20">
            <text:p>124345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36000:3406</text:p>
          </table:table-cell>
          <table:covered-table-cell/>
          <table:table-cell office:value-type="float" office:value="497040" table:style-name="ce20">
            <text:p>49704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0100018:352</text:p>
          </table:table-cell>
          <table:covered-table-cell/>
          <table:table-cell office:value-type="float" office:value="451860" table:style-name="ce20">
            <text:p>45186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00000:7229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301:156</text:p>
          </table:table-cell>
          <table:covered-table-cell/>
          <table:table-cell office:value-type="float" office:value="3275912.64" table:style-name="ce20">
            <text:p>3275912,6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0600:102</text:p>
          </table:table-cell>
          <table:covered-table-cell/>
          <table:table-cell office:value-type="float" office:value="1102130" table:style-name="ce20">
            <text:p>110213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0600:103</text:p>
          </table:table-cell>
          <table:covered-table-cell/>
          <table:table-cell office:value-type="float" office:value="6735600" table:style-name="ce20">
            <text:p>673560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200045:156</text:p>
          </table:table-cell>
          <table:covered-table-cell/>
          <table:table-cell office:value-type="float" office:value="199568.42" table:style-name="ce20">
            <text:p>199568,4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045:157</text:p>
          </table:table-cell>
          <table:covered-table-cell/>
          <table:table-cell office:value-type="float" office:value="217987.77" table:style-name="ce20">
            <text:p>217987,7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200045:158</text:p>
          </table:table-cell>
          <table:covered-table-cell/>
          <table:table-cell office:value-type="float" office:value="218228.3" table:style-name="ce20">
            <text:p>218228,3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200045:159</text:p>
          </table:table-cell>
          <table:covered-table-cell/>
          <table:table-cell office:value-type="float" office:value="171706.13" table:style-name="ce20">
            <text:p>171706,1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200045:160</text:p>
          </table:table-cell>
          <table:covered-table-cell/>
          <table:table-cell office:value-type="float" office:value="184352" table:style-name="ce20">
            <text:p>184352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200045:161</text:p>
          </table:table-cell>
          <table:covered-table-cell/>
          <table:table-cell office:value-type="float" office:value="221470.26" table:style-name="ce20">
            <text:p>221470,2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045:162</text:p>
          </table:table-cell>
          <table:covered-table-cell/>
          <table:table-cell office:value-type="float" office:value="211126.96" table:style-name="ce20">
            <text:p>211126,9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200045:163</text:p>
          </table:table-cell>
          <table:covered-table-cell/>
          <table:table-cell office:value-type="float" office:value="226059.34" table:style-name="ce20">
            <text:p>226059,3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200045:164</text:p>
          </table:table-cell>
          <table:covered-table-cell/>
          <table:table-cell office:value-type="float" office:value="211547.7" table:style-name="ce20">
            <text:p>211547,7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200045:165</text:p>
          </table:table-cell>
          <table:covered-table-cell/>
          <table:table-cell office:value-type="float" office:value="168739.74" table:style-name="ce20">
            <text:p>168739,7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200045:166</text:p>
          </table:table-cell>
          <table:covered-table-cell/>
          <table:table-cell office:value-type="float" office:value="251747.20000000001" table:style-name="ce20">
            <text:p>251747,2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200045:167</text:p>
          </table:table-cell>
          <table:covered-table-cell/>
          <table:table-cell office:value-type="float" office:value="195426" table:style-name="ce20">
            <text:p>195426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200045:168</text:p>
          </table:table-cell>
          <table:covered-table-cell/>
          <table:table-cell office:value-type="float" office:value="207719.44" table:style-name="ce20">
            <text:p>207719,4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200045:169</text:p>
          </table:table-cell>
          <table:covered-table-cell/>
          <table:table-cell office:value-type="float" office:value="216329.12" table:style-name="ce20">
            <text:p>216329,1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200045:170</text:p>
          </table:table-cell>
          <table:covered-table-cell/>
          <table:table-cell office:value-type="float" office:value="213729.1" table:style-name="ce20">
            <text:p>213729,1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200045:171</text:p>
          </table:table-cell>
          <table:covered-table-cell/>
          <table:table-cell office:value-type="float" office:value="192366.96" table:style-name="ce20">
            <text:p>192366,9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200045:172</text:p>
          </table:table-cell>
          <table:covered-table-cell/>
          <table:table-cell office:value-type="float" office:value="197266.24" table:style-name="ce20">
            <text:p>197266,2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200045:173</text:p>
          </table:table-cell>
          <table:covered-table-cell/>
          <table:table-cell office:value-type="float" office:value="176123.4" table:style-name="ce20">
            <text:p>176123,4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200045:174</text:p>
          </table:table-cell>
          <table:covered-table-cell/>
          <table:table-cell office:value-type="float" office:value="180954" table:style-name="ce20">
            <text:p>180954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200045:175</text:p>
          </table:table-cell>
          <table:covered-table-cell/>
          <table:table-cell office:value-type="float" office:value="506334.57" table:style-name="ce20">
            <text:p>506334,5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200045:176</text:p>
          </table:table-cell>
          <table:covered-table-cell/>
          <table:table-cell office:value-type="float" office:value="242399.79" table:style-name="ce20">
            <text:p>242399,7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200045:177</text:p>
          </table:table-cell>
          <table:covered-table-cell/>
          <table:table-cell office:value-type="float" office:value="811996.45" table:style-name="ce20">
            <text:p>811996,4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200045:178</text:p>
          </table:table-cell>
          <table:covered-table-cell/>
          <table:table-cell office:value-type="float" office:value="199073.5" table:style-name="ce20">
            <text:p>199073,5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200045:179</text:p>
          </table:table-cell>
          <table:covered-table-cell/>
          <table:table-cell office:value-type="float" office:value="204676.96" table:style-name="ce20">
            <text:p>204676,9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200045:180</text:p>
          </table:table-cell>
          <table:covered-table-cell/>
          <table:table-cell office:value-type="float" office:value="301931.43" table:style-name="ce20">
            <text:p>301931,4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200045:181</text:p>
          </table:table-cell>
          <table:covered-table-cell/>
          <table:table-cell office:value-type="float" office:value="243735.8" table:style-name="ce20">
            <text:p>243735,8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200045:182</text:p>
          </table:table-cell>
          <table:covered-table-cell/>
          <table:table-cell office:value-type="float" office:value="204847.32" table:style-name="ce20">
            <text:p>204847,3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200045:183</text:p>
          </table:table-cell>
          <table:covered-table-cell/>
          <table:table-cell office:value-type="float" office:value="216761.22" table:style-name="ce20">
            <text:p>216761,2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200045:184</text:p>
          </table:table-cell>
          <table:covered-table-cell/>
          <table:table-cell office:value-type="float" office:value="217384.44" table:style-name="ce20">
            <text:p>217384,4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200066:32</text:p>
          </table:table-cell>
          <table:covered-table-cell/>
          <table:table-cell office:value-type="float" office:value="685174.5" table:style-name="ce20">
            <text:p>685174,5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200102:11</text:p>
          </table:table-cell>
          <table:covered-table-cell/>
          <table:table-cell office:value-type="float" office:value="513776.88" table:style-name="ce20">
            <text:p>513776,8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900022:271</text:p>
          </table:table-cell>
          <table:covered-table-cell/>
          <table:table-cell office:value-type="float" office:value="459092.28" table:style-name="ce20">
            <text:p>459092,2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1900022:272</text:p>
          </table:table-cell>
          <table:covered-table-cell/>
          <table:table-cell office:value-type="float" office:value="282098.82" table:style-name="ce20">
            <text:p>282098,8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6600041:371</text:p>
          </table:table-cell>
          <table:covered-table-cell/>
          <table:table-cell office:value-type="float" office:value="372050" table:style-name="ce20">
            <text:p>37205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2533</text:p>
          </table:table-cell>
          <table:covered-table-cell/>
          <table:table-cell office:value-type="float" office:value="876630.32" table:style-name="ce20">
            <text:p>876630,3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2000:301</text:p>
          </table:table-cell>
          <table:covered-table-cell/>
          <table:table-cell office:value-type="float" office:value="117472.71" table:style-name="ce20">
            <text:p>117472,7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2000:371</text:p>
          </table:table-cell>
          <table:covered-table-cell/>
          <table:table-cell office:value-type="float" office:value="120180.8" table:style-name="ce20">
            <text:p>120180,8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23000:42</text:p>
          </table:table-cell>
          <table:covered-table-cell/>
          <table:table-cell office:value-type="float" office:value="272308.7" table:style-name="ce20">
            <text:p>272308,7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58000:50</text:p>
          </table:table-cell>
          <table:covered-table-cell/>
          <table:table-cell office:value-type="float" office:value="268018.40000000002" table:style-name="ce20">
            <text:p>268018,4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9:0105014:2</text:p>
          </table:table-cell>
          <table:covered-table-cell/>
          <table:table-cell office:value-type="float" office:value="369172.2" table:style-name="ce20">
            <text:p>369172,2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2500004:481</text:p>
          </table:table-cell>
          <table:covered-table-cell/>
          <table:table-cell office:value-type="float" office:value="468742.98" table:style-name="ce20">
            <text:p>468742,9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600001:358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0100047:358</text:p>
          </table:table-cell>
          <table:covered-table-cell/>
          <table:table-cell office:value-type="float" office:value="405625.08" table:style-name="ce20">
            <text:p>405625,0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0100047:359</text:p>
          </table:table-cell>
          <table:covered-table-cell/>
          <table:table-cell office:value-type="float" office:value="8596971.3200000003" table:style-name="ce20">
            <text:p>8596971,3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4500009:157</text:p>
          </table:table-cell>
          <table:covered-table-cell/>
          <table:table-cell office:value-type="float" office:value="543306.4" table:style-name="ce20">
            <text:p>543306,4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43671</text:p>
          </table:table-cell>
          <table:covered-table-cell/>
          <table:table-cell office:value-type="float" office:value="37214761.079999998" table:style-name="ce20">
            <text:p>37214761,0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39:258</text:p>
          </table:table-cell>
          <table:covered-table-cell/>
          <table:table-cell office:value-type="float" office:value="1204680.1599999999" table:style-name="ce20">
            <text:p>1204680,1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27:129</text:p>
          </table:table-cell>
          <table:covered-table-cell/>
          <table:table-cell office:value-type="float" office:value="40130769.780000001" table:style-name="ce20">
            <text:p>40130769,78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37:520</text:p>
          </table:table-cell>
          <table:covered-table-cell/>
          <table:table-cell office:value-type="float" office:value="798305.84" table:style-name="ce20">
            <text:p>798305,8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37:521</text:p>
          </table:table-cell>
          <table:covered-table-cell/>
          <table:table-cell office:value-type="float" office:value="713645.1" table:style-name="ce20">
            <text:p>713645,1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1001:286</text:p>
          </table:table-cell>
          <table:covered-table-cell/>
          <table:table-cell office:value-type="float" office:value="358452.03" table:style-name="ce20">
            <text:p>358452,0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29:103</text:p>
          </table:table-cell>
          <table:covered-table-cell/>
          <table:table-cell office:value-type="float" office:value="2312422.56" table:style-name="ce20">
            <text:p>2312422,5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29:11195</text:p>
          </table:table-cell>
          <table:covered-table-cell/>
          <table:table-cell office:value-type="float" office:value="131105.60000000001" table:style-name="ce20">
            <text:p>131105,6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29:11196</text:p>
          </table:table-cell>
          <table:covered-table-cell/>
          <table:table-cell office:value-type="float" office:value="192446.03" table:style-name="ce20">
            <text:p>192446,0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6052:151</text:p>
          </table:table-cell>
          <table:covered-table-cell/>
          <table:table-cell office:value-type="float" office:value="436000.74" table:style-name="ce20">
            <text:p>436000,7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6052:152</text:p>
          </table:table-cell>
          <table:covered-table-cell/>
          <table:table-cell office:value-type="float" office:value="229004.34" table:style-name="ce20">
            <text:p>229004,3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5001:1622</text:p>
          </table:table-cell>
          <table:covered-table-cell/>
          <table:table-cell office:value-type="float" office:value="65849.740000000005" table:style-name="ce20">
            <text:p>65849,7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5001:1623</text:p>
          </table:table-cell>
          <table:covered-table-cell/>
          <table:table-cell office:value-type="float" office:value="74841.5" table:style-name="ce20">
            <text:p>74841,5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4859591.120000005" table:style-name="ce20">
            <text:p>94859591,1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36:34:0602001:72069</text:p>
          </table:table-cell>
          <table:covered-table-cell/>
          <table:table-cell office:value-type="float" office:value="66203.039999999994" table:style-name="ce22">
            <text:p>66203,0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9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7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3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6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8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9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3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06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306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306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306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306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3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306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3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306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06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06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0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306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306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3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31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3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1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7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7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7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7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7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7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7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7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7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7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7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7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2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2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200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0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2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3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44000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3003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102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10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15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3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36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9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9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52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8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88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2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9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9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9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9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9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9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9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9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9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9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9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9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9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9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9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9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9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9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9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9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9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9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806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806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806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80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9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8105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23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6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6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1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0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2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2:6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4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701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301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301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301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6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601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6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00101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001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0010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00101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00101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001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0010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101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1010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101001:5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101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10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2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2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7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1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1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2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3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3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5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5000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5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5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5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5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5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5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8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2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2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2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2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26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00000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000000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1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38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5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5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55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5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55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55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55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55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55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55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5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55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55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5500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5500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5500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55000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5500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5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56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56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56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56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56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6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6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6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24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4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2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002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0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2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3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18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2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0100036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04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1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3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80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14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36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4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16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27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27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27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4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8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8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21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8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2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5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56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6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76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76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9702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4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9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2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2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20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20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20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2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2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20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20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2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20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20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20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20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2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20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3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3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190004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190004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2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65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65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66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67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6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7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336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403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447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4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01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01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06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1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1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2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10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2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2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3824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3826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35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3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54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3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3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6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1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2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49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51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4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2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4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15023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21">
            <text:p>367</text:p>
          </table:table-cell>
          <table:table-cell office:value-type="string" table:number-columns-spanned="3" table:number-rows-spanned="1" table:style-name="ce2">
            <text:p>36:34:052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250D1C7E52111F1D33162C6AF3CAFBBAC9BC881B068E2125CE2FCE29F0CD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7T06:45:49Z</meta:creation-date>
    <dc:date>2024-08-27T06:45:49Z</dc:date>
  </office:meta>
</office:document-meta>
</file>